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35</text:p>
          </table:table-cell>
          <table:table-cell table:number-columns-repeated="4" table:style-name="ce10"/>
          <table:table-cell office:value-type="string" table:style-name="ce12">
            <text:p>27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2" table:style-name="ce17">
            <text:p>6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6:50</text:p>
          </table:table-cell>
          <table:covered-table-cell/>
          <table:table-cell office:value-type="float" office:value="532839.06000000006" table:style-name="ce20">
            <text:p>532839,0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7:28</text:p>
          </table:table-cell>
          <table:covered-table-cell/>
          <table:table-cell office:value-type="float" office:value="616818.43000000005" table:style-name="ce20">
            <text:p>616818,4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37:32</text:p>
          </table:table-cell>
          <table:covered-table-cell/>
          <table:table-cell office:value-type="float" office:value="695473.13" table:style-name="ce20">
            <text:p>695473,1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37:34</text:p>
          </table:table-cell>
          <table:covered-table-cell/>
          <table:table-cell office:value-type="float" office:value="2013060.84" table:style-name="ce20">
            <text:p>2013060,8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37:35</text:p>
          </table:table-cell>
          <table:covered-table-cell/>
          <table:table-cell office:value-type="float" office:value="1171506.43" table:style-name="ce20">
            <text:p>1171506,4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37:36</text:p>
          </table:table-cell>
          <table:covered-table-cell/>
          <table:table-cell office:value-type="float" office:value="819664.76" table:style-name="ce20">
            <text:p>819664,7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37:37</text:p>
          </table:table-cell>
          <table:covered-table-cell/>
          <table:table-cell office:value-type="float" office:value="535403.92000000004" table:style-name="ce20">
            <text:p>535403,9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602:108</text:p>
          </table:table-cell>
          <table:covered-table-cell/>
          <table:table-cell office:value-type="float" office:value="2075380.13" table:style-name="ce20">
            <text:p>2075380,1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602:116</text:p>
          </table:table-cell>
          <table:covered-table-cell/>
          <table:table-cell office:value-type="float" office:value="923157.78" table:style-name="ce20">
            <text:p>923157,7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000013:194</text:p>
          </table:table-cell>
          <table:covered-table-cell/>
          <table:table-cell office:value-type="float" office:value="39782.32" table:style-name="ce20">
            <text:p>39782,3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30:514</text:p>
          </table:table-cell>
          <table:covered-table-cell/>
          <table:table-cell office:value-type="float" office:value="702219.52" table:style-name="ce20">
            <text:p>702219,5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500002:174</text:p>
          </table:table-cell>
          <table:covered-table-cell/>
          <table:table-cell office:value-type="float" office:value="1278713.3400000001" table:style-name="ce20">
            <text:p>1278713,3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900006:220</text:p>
          </table:table-cell>
          <table:covered-table-cell/>
          <table:table-cell office:value-type="float" office:value="418020.96" table:style-name="ce20">
            <text:p>418020,9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2:190</text:p>
          </table:table-cell>
          <table:covered-table-cell/>
          <table:table-cell office:value-type="float" office:value="733420.81" table:style-name="ce20">
            <text:p>733420,8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0:305</text:p>
          </table:table-cell>
          <table:covered-table-cell/>
          <table:table-cell office:value-type="float" office:value="1099363.8500000001" table:style-name="ce20">
            <text:p>1099363,8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73:561</text:p>
          </table:table-cell>
          <table:covered-table-cell/>
          <table:table-cell office:value-type="float" office:value="1174133.1499999999" table:style-name="ce20">
            <text:p>1174133,1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500023:359</text:p>
          </table:table-cell>
          <table:covered-table-cell/>
          <table:table-cell office:value-type="float" office:value="528780.48" table:style-name="ce20">
            <text:p>528780,4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000011:150</text:p>
          </table:table-cell>
          <table:covered-table-cell/>
          <table:table-cell office:value-type="float" office:value="326376.06" table:style-name="ce20">
            <text:p>326376,0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100008:265</text:p>
          </table:table-cell>
          <table:covered-table-cell/>
          <table:table-cell office:value-type="float" office:value="2441850.0699999998" table:style-name="ce20">
            <text:p>2441850,0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114:306</text:p>
          </table:table-cell>
          <table:covered-table-cell/>
          <table:table-cell office:value-type="float" office:value="159374.14000000001" table:style-name="ce20">
            <text:p>159374,1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30001:722</text:p>
          </table:table-cell>
          <table:covered-table-cell/>
          <table:table-cell office:value-type="float" office:value="391626.13" table:style-name="ce20">
            <text:p>391626,1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30001:723</text:p>
          </table:table-cell>
          <table:covered-table-cell/>
          <table:table-cell office:value-type="float" office:value="560977.97" table:style-name="ce20">
            <text:p>560977,9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00008:696</text:p>
          </table:table-cell>
          <table:covered-table-cell/>
          <table:table-cell office:value-type="float" office:value="1201864.06" table:style-name="ce20">
            <text:p>1201864,0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4:1003</text:p>
          </table:table-cell>
          <table:covered-table-cell/>
          <table:table-cell office:value-type="float" office:value="7720226.8600000003" table:style-name="ce20">
            <text:p>7720226,8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46:124</text:p>
          </table:table-cell>
          <table:covered-table-cell/>
          <table:table-cell office:value-type="float" office:value="6718900.4000000004" table:style-name="ce20">
            <text:p>6718900,4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5:1805</text:p>
          </table:table-cell>
          <table:covered-table-cell/>
          <table:table-cell office:value-type="float" office:value="7422088.0099999998" table:style-name="ce20">
            <text:p>7422088,0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18:657</text:p>
          </table:table-cell>
          <table:covered-table-cell/>
          <table:table-cell office:value-type="float" office:value="991175.15" table:style-name="ce20">
            <text:p>991175,1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4801029:46</text:p>
          </table:table-cell>
          <table:covered-table-cell/>
          <table:table-cell office:value-type="float" office:value="2594378.2200000002" table:style-name="ce20">
            <text:p>2594378,2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2893</text:p>
          </table:table-cell>
          <table:covered-table-cell/>
          <table:table-cell office:value-type="float" office:value="3497897.83" table:style-name="ce20">
            <text:p>3497897,8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5:1685</text:p>
          </table:table-cell>
          <table:covered-table-cell/>
          <table:table-cell office:value-type="float" office:value="2208059.67" table:style-name="ce20">
            <text:p>2208059,6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3001:1171</text:p>
          </table:table-cell>
          <table:covered-table-cell/>
          <table:table-cell office:value-type="float" office:value="3376879.55" table:style-name="ce20">
            <text:p>3376879,5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21001:2818</text:p>
          </table:table-cell>
          <table:covered-table-cell/>
          <table:table-cell office:value-type="float" office:value="1574580.15" table:style-name="ce20">
            <text:p>1574580,1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3:2196</text:p>
          </table:table-cell>
          <table:covered-table-cell/>
          <table:table-cell office:value-type="float" office:value="88880518.829999998" table:style-name="ce20">
            <text:p>88880518,8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3:2197</text:p>
          </table:table-cell>
          <table:covered-table-cell/>
          <table:table-cell office:value-type="float" office:value="4690995.49" table:style-name="ce20">
            <text:p>4690995,49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3:2198</text:p>
          </table:table-cell>
          <table:covered-table-cell/>
          <table:table-cell office:value-type="float" office:value="3919608.77" table:style-name="ce20">
            <text:p>3919608,7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3:2199</text:p>
          </table:table-cell>
          <table:covered-table-cell/>
          <table:table-cell office:value-type="float" office:value="2376835.33" table:style-name="ce20">
            <text:p>2376835,3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3:2200</text:p>
          </table:table-cell>
          <table:covered-table-cell/>
          <table:table-cell office:value-type="float" office:value="1615090.94" table:style-name="ce20">
            <text:p>1615090,9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3:2201</text:p>
          </table:table-cell>
          <table:covered-table-cell/>
          <table:table-cell office:value-type="float" office:value="4729564.83" table:style-name="ce20">
            <text:p>4729564,8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3:2202</text:p>
          </table:table-cell>
          <table:covered-table-cell/>
          <table:table-cell office:value-type="float" office:value="2535933.84" table:style-name="ce20">
            <text:p>2535933,8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3:2203</text:p>
          </table:table-cell>
          <table:covered-table-cell/>
          <table:table-cell office:value-type="float" office:value="3143400.88" table:style-name="ce20">
            <text:p>3143400,8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3:2204</text:p>
          </table:table-cell>
          <table:covered-table-cell/>
          <table:table-cell office:value-type="float" office:value="4208878.79" table:style-name="ce20">
            <text:p>4208878,79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3:2205</text:p>
          </table:table-cell>
          <table:covered-table-cell/>
          <table:table-cell office:value-type="float" office:value="3591769.42" table:style-name="ce20">
            <text:p>3591769,4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3:2206</text:p>
          </table:table-cell>
          <table:covered-table-cell/>
          <table:table-cell office:value-type="float" office:value="3138579.72" table:style-name="ce20">
            <text:p>3138579,7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3:2207</text:p>
          </table:table-cell>
          <table:covered-table-cell/>
          <table:table-cell office:value-type="float" office:value="349052.35" table:style-name="ce20">
            <text:p>349052,3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3:2208</text:p>
          </table:table-cell>
          <table:covered-table-cell/>
          <table:table-cell office:value-type="float" office:value="4232984.63" table:style-name="ce20">
            <text:p>4232984,6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3:2209</text:p>
          </table:table-cell>
          <table:covered-table-cell/>
          <table:table-cell office:value-type="float" office:value="3606232.92" table:style-name="ce20">
            <text:p>3606232,9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3:2210</text:p>
          </table:table-cell>
          <table:covered-table-cell/>
          <table:table-cell office:value-type="float" office:value="3128937.38" table:style-name="ce20">
            <text:p>3128937,3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3:2211</text:p>
          </table:table-cell>
          <table:covered-table-cell/>
          <table:table-cell office:value-type="float" office:value="4232984.63" table:style-name="ce20">
            <text:p>4232984,6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3:2212</text:p>
          </table:table-cell>
          <table:covered-table-cell/>
          <table:table-cell office:value-type="float" office:value="3909966.44" table:style-name="ce20">
            <text:p>3909966,4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3:2213</text:p>
          </table:table-cell>
          <table:covered-table-cell/>
          <table:table-cell office:value-type="float" office:value="2372014.16" table:style-name="ce20">
            <text:p>2372014,1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3:2214</text:p>
          </table:table-cell>
          <table:covered-table-cell/>
          <table:table-cell office:value-type="float" office:value="1634375.61" table:style-name="ce20">
            <text:p>1634375,6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3:2215</text:p>
          </table:table-cell>
          <table:covered-table-cell/>
          <table:table-cell office:value-type="float" office:value="3553200.08" table:style-name="ce20">
            <text:p>3553200,0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3:2216</text:p>
          </table:table-cell>
          <table:covered-table-cell/>
          <table:table-cell office:value-type="float" office:value="3919608.77" table:style-name="ce20">
            <text:p>3919608,7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3:2217</text:p>
          </table:table-cell>
          <table:covered-table-cell/>
          <table:table-cell office:value-type="float" office:value="2381656.5" table:style-name="ce20">
            <text:p>2381656,5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3:2218</text:p>
          </table:table-cell>
          <table:covered-table-cell/>
          <table:table-cell office:value-type="float" office:value="1639196.78" table:style-name="ce20">
            <text:p>1639196,7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500012:146</text:p>
          </table:table-cell>
          <table:covered-table-cell/>
          <table:table-cell office:value-type="float" office:value="776448.59" table:style-name="ce20">
            <text:p>776448,59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03:327</text:p>
          </table:table-cell>
          <table:covered-table-cell/>
          <table:table-cell office:value-type="float" office:value="337515.16" table:style-name="ce20">
            <text:p>337515,1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07:793</text:p>
          </table:table-cell>
          <table:covered-table-cell/>
          <table:table-cell office:value-type="float" office:value="14842.5" table:style-name="ce20">
            <text:p>14842,5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15:2442</text:p>
          </table:table-cell>
          <table:covered-table-cell/>
          <table:table-cell office:value-type="float" office:value="5105.82" table:style-name="ce20">
            <text:p>5105,8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2300010:348</text:p>
          </table:table-cell>
          <table:covered-table-cell/>
          <table:table-cell office:value-type="float" office:value="2554393.66" table:style-name="ce20">
            <text:p>2554393,6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1007:3230</text:p>
          </table:table-cell>
          <table:covered-table-cell/>
          <table:table-cell office:value-type="float" office:value="154448.94" table:style-name="ce20">
            <text:p>154448,9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29:200</text:p>
          </table:table-cell>
          <table:covered-table-cell/>
          <table:table-cell office:value-type="float" office:value="418328.82" table:style-name="ce20">
            <text:p>418328,8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100028:1288</text:p>
          </table:table-cell>
          <table:covered-table-cell/>
          <table:table-cell office:value-type="float" office:value="84573.39" table:style-name="ce20">
            <text:p>84573,39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100028:1289</text:p>
          </table:table-cell>
          <table:covered-table-cell/>
          <table:table-cell office:value-type="float" office:value="84194.14" table:style-name="ce20">
            <text:p>84194,1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100028:1290</text:p>
          </table:table-cell>
          <table:covered-table-cell/>
          <table:table-cell office:value-type="float" office:value="96330.23" table:style-name="ce20">
            <text:p>96330,2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300014:106</text:p>
          </table:table-cell>
          <table:covered-table-cell/>
          <table:table-cell office:value-type="float" office:value="773965.76" table:style-name="ce20">
            <text:p>773965,7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600005:670</text:p>
          </table:table-cell>
          <table:covered-table-cell/>
          <table:table-cell office:value-type="float" office:value="3388775.52" table:style-name="ce20">
            <text:p>3388775,5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600005:671</text:p>
          </table:table-cell>
          <table:covered-table-cell/>
          <table:table-cell office:value-type="float" office:value="4132507.28" table:style-name="ce20">
            <text:p>4132507,2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700016:745</text:p>
          </table:table-cell>
          <table:covered-table-cell/>
          <table:table-cell office:value-type="float" office:value="1455104.07" table:style-name="ce20">
            <text:p>1455104,0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4000006:367</text:p>
          </table:table-cell>
          <table:covered-table-cell/>
          <table:table-cell office:value-type="float" office:value="1787380.92" table:style-name="ce20">
            <text:p>1787380,9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000012:199</text:p>
          </table:table-cell>
          <table:covered-table-cell/>
          <table:table-cell office:value-type="float" office:value="1894324.04" table:style-name="ce20">
            <text:p>1894324,0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200018:202</text:p>
          </table:table-cell>
          <table:covered-table-cell/>
          <table:table-cell office:value-type="float" office:value="540501.6" table:style-name="ce20">
            <text:p>540501,6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12:416</text:p>
          </table:table-cell>
          <table:covered-table-cell/>
          <table:table-cell office:value-type="float" office:value="9464419.5299999993" table:style-name="ce20">
            <text:p>9464419,5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700006:1252</text:p>
          </table:table-cell>
          <table:covered-table-cell/>
          <table:table-cell office:value-type="float" office:value="310188.71000000002" table:style-name="ce20">
            <text:p>310188,7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33000:3231</text:p>
          </table:table-cell>
          <table:covered-table-cell/>
          <table:table-cell office:value-type="float" office:value="1188459.42" table:style-name="ce20">
            <text:p>1188459,4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5:10091</text:p>
          </table:table-cell>
          <table:covered-table-cell/>
          <table:table-cell office:value-type="float" office:value="11454432" table:style-name="ce20">
            <text:p>11454432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708:206</text:p>
          </table:table-cell>
          <table:covered-table-cell/>
          <table:table-cell office:value-type="float" office:value="1817183.29" table:style-name="ce20">
            <text:p>1817183,29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401:268</text:p>
          </table:table-cell>
          <table:covered-table-cell/>
          <table:table-cell office:value-type="float" office:value="2371733.5499999998" table:style-name="ce20">
            <text:p>2371733,5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640007:266</text:p>
          </table:table-cell>
          <table:covered-table-cell/>
          <table:table-cell office:value-type="float" office:value="3759378.4" table:style-name="ce20">
            <text:p>3759378,4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640007:267</text:p>
          </table:table-cell>
          <table:covered-table-cell/>
          <table:table-cell office:value-type="float" office:value="4046737.41" table:style-name="ce20">
            <text:p>4046737,4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990200:1502</text:p>
          </table:table-cell>
          <table:covered-table-cell/>
          <table:table-cell office:value-type="float" office:value="472852.84" table:style-name="ce20">
            <text:p>472852,8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33000:1335</text:p>
          </table:table-cell>
          <table:covered-table-cell/>
          <table:table-cell office:value-type="float" office:value="352607.61" table:style-name="ce20">
            <text:p>352607,6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6:3415</text:p>
          </table:table-cell>
          <table:covered-table-cell/>
          <table:table-cell office:value-type="float" office:value="1475191.2" table:style-name="ce20">
            <text:p>1475191,2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9302006:578</text:p>
          </table:table-cell>
          <table:covered-table-cell/>
          <table:table-cell office:value-type="float" office:value="34422.11" table:style-name="ce20">
            <text:p>34422,1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9302006:579</text:p>
          </table:table-cell>
          <table:covered-table-cell/>
          <table:table-cell office:value-type="float" office:value="1311418.2" table:style-name="ce20">
            <text:p>1311418,2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400013:665</text:p>
          </table:table-cell>
          <table:covered-table-cell/>
          <table:table-cell office:value-type="float" office:value="582088.77" table:style-name="ce20">
            <text:p>582088,7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700006:635</text:p>
          </table:table-cell>
          <table:covered-table-cell/>
          <table:table-cell office:value-type="float" office:value="1418331.58" table:style-name="ce20">
            <text:p>1418331,5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100076:127</text:p>
          </table:table-cell>
          <table:covered-table-cell/>
          <table:table-cell office:value-type="float" office:value="1083909.72" table:style-name="ce20">
            <text:p>1083909,7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100098:111</text:p>
          </table:table-cell>
          <table:covered-table-cell/>
          <table:table-cell office:value-type="float" office:value="1035506.27" table:style-name="ce20">
            <text:p>1035506,2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0100113:52</text:p>
          </table:table-cell>
          <table:covered-table-cell/>
          <table:table-cell office:value-type="float" office:value="2141786.5099999998" table:style-name="ce20">
            <text:p>2141786,5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61:387</text:p>
          </table:table-cell>
          <table:covered-table-cell/>
          <table:table-cell office:value-type="float" office:value="152722.81" table:style-name="ce20">
            <text:p>152722,8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6002:12727</text:p>
          </table:table-cell>
          <table:covered-table-cell/>
          <table:table-cell office:value-type="float" office:value="56350.41" table:style-name="ce20">
            <text:p>56350,4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6018:1396</text:p>
          </table:table-cell>
          <table:covered-table-cell/>
          <table:table-cell office:value-type="float" office:value="248139.7" table:style-name="ce20">
            <text:p>248139,7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20:3617</text:p>
          </table:table-cell>
          <table:covered-table-cell/>
          <table:table-cell office:value-type="float" office:value="361859.76" table:style-name="ce20">
            <text:p>361859,7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6020:4118</text:p>
          </table:table-cell>
          <table:covered-table-cell/>
          <table:table-cell office:value-type="float" office:value="317813.15999999997" table:style-name="ce20">
            <text:p>317813,1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6020:4122</text:p>
          </table:table-cell>
          <table:covered-table-cell/>
          <table:table-cell office:value-type="float" office:value="364570.32" table:style-name="ce20">
            <text:p>364570,3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20:4177</text:p>
          </table:table-cell>
          <table:covered-table-cell/>
          <table:table-cell office:value-type="float" office:value="345596.4" table:style-name="ce20">
            <text:p>345596,4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20:4213</text:p>
          </table:table-cell>
          <table:covered-table-cell/>
          <table:table-cell office:value-type="float" office:value="319846.08" table:style-name="ce20">
            <text:p>319846,0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20:4215</text:p>
          </table:table-cell>
          <table:covered-table-cell/>
          <table:table-cell office:value-type="float" office:value="357793.92" table:style-name="ce20">
            <text:p>357793,9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20:4226</text:p>
          </table:table-cell>
          <table:covered-table-cell/>
          <table:table-cell office:value-type="float" office:value="365925.6" table:style-name="ce20">
            <text:p>365925,6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20:4272</text:p>
          </table:table-cell>
          <table:covered-table-cell/>
          <table:table-cell office:value-type="float" office:value="321879" table:style-name="ce20">
            <text:p>321879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6020:4274</text:p>
          </table:table-cell>
          <table:covered-table-cell/>
          <table:table-cell office:value-type="float" office:value="323234.28000000003" table:style-name="ce20">
            <text:p>323234,2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20:4279</text:p>
          </table:table-cell>
          <table:covered-table-cell/>
          <table:table-cell office:value-type="float" office:value="365925.6" table:style-name="ce20">
            <text:p>365925,6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6020:4316</text:p>
          </table:table-cell>
          <table:covered-table-cell/>
          <table:table-cell office:value-type="float" office:value="332721.24" table:style-name="ce20">
            <text:p>332721,2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01:6309</text:p>
          </table:table-cell>
          <table:covered-table-cell/>
          <table:table-cell office:value-type="float" office:value="169397.97" table:style-name="ce20">
            <text:p>169397,9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33:36</text:p>
          </table:table-cell>
          <table:covered-table-cell/>
          <table:table-cell office:value-type="float" office:value="2429690.66" table:style-name="ce20">
            <text:p>2429690,6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15014:19</text:p>
          </table:table-cell>
          <table:covered-table-cell/>
          <table:table-cell office:value-type="float" office:value="746100.06" table:style-name="ce20">
            <text:p>746100,06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2030:47</text:p>
          </table:table-cell>
          <table:covered-table-cell/>
          <table:table-cell office:value-type="float" office:value="529777.22" table:style-name="ce20">
            <text:p>529777,2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9008:343</text:p>
          </table:table-cell>
          <table:covered-table-cell/>
          <table:table-cell office:value-type="float" office:value="1657697.12" table:style-name="ce20">
            <text:p>1657697,1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5059:201</text:p>
          </table:table-cell>
          <table:covered-table-cell/>
          <table:table-cell office:value-type="float" office:value="349277.4" table:style-name="ce20">
            <text:p>349277,4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5059:202</text:p>
          </table:table-cell>
          <table:covered-table-cell/>
          <table:table-cell office:value-type="float" office:value="1134221.72" table:style-name="ce20">
            <text:p>1134221,72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5059:203</text:p>
          </table:table-cell>
          <table:covered-table-cell/>
          <table:table-cell office:value-type="float" office:value="3724135.15" table:style-name="ce20">
            <text:p>3724135,15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5059:204</text:p>
          </table:table-cell>
          <table:covered-table-cell/>
          <table:table-cell office:value-type="float" office:value="488600" table:style-name="ce20">
            <text:p>488600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5059:205</text:p>
          </table:table-cell>
          <table:covered-table-cell/>
          <table:table-cell office:value-type="float" office:value="517916" table:style-name="ce20">
            <text:p>517916,0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5059:206</text:p>
          </table:table-cell>
          <table:covered-table-cell/>
          <table:table-cell office:value-type="float" office:value="635180.4" table:style-name="ce20">
            <text:p>635180,4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5059:207</text:p>
          </table:table-cell>
          <table:covered-table-cell/>
          <table:table-cell office:value-type="float" office:value="3152522.94" table:style-name="ce20">
            <text:p>3152522,94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5059:208</text:p>
          </table:table-cell>
          <table:covered-table-cell/>
          <table:table-cell office:value-type="float" office:value="635180.4" table:style-name="ce20">
            <text:p>635180,4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4053:2878</text:p>
          </table:table-cell>
          <table:covered-table-cell/>
          <table:table-cell office:value-type="float" office:value="306253.93" table:style-name="ce20">
            <text:p>306253,9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7019:2654</text:p>
          </table:table-cell>
          <table:covered-table-cell/>
          <table:table-cell office:value-type="float" office:value="62683860.380000003" table:style-name="ce20">
            <text:p>62683860,3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7019:4159</text:p>
          </table:table-cell>
          <table:covered-table-cell/>
          <table:table-cell office:value-type="float" office:value="8393539.7100000009" table:style-name="ce20">
            <text:p>8393539,71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7019:7721</text:p>
          </table:table-cell>
          <table:covered-table-cell/>
          <table:table-cell office:value-type="float" office:value="1028912.23" table:style-name="ce20">
            <text:p>1028912,2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35619</text:p>
          </table:table-cell>
          <table:covered-table-cell/>
          <table:table-cell office:value-type="float" office:value="166329.9" table:style-name="ce20">
            <text:p>166329,9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35620</text:p>
          </table:table-cell>
          <table:covered-table-cell/>
          <table:table-cell office:value-type="float" office:value="124440.9" table:style-name="ce20">
            <text:p>124440,9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5621</text:p>
          </table:table-cell>
          <table:covered-table-cell/>
          <table:table-cell office:value-type="float" office:value="110024.19" table:style-name="ce20">
            <text:p>110024,19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24:344</text:p>
          </table:table-cell>
          <table:covered-table-cell/>
          <table:table-cell office:value-type="float" office:value="4136594.88" table:style-name="ce20">
            <text:p>4136594,8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6002:12242</text:p>
          </table:table-cell>
          <table:covered-table-cell/>
          <table:table-cell office:value-type="float" office:value="227630.47" table:style-name="ce20">
            <text:p>227630,47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3026:1631</text:p>
          </table:table-cell>
          <table:covered-table-cell/>
          <table:table-cell office:value-type="float" office:value="2817116.33" table:style-name="ce20">
            <text:p>2817116,3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3026:489</text:p>
          </table:table-cell>
          <table:covered-table-cell/>
          <table:table-cell office:value-type="float" office:value="135725.18" table:style-name="ce20">
            <text:p>135725,18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7019:849</text:p>
          </table:table-cell>
          <table:covered-table-cell/>
          <table:table-cell office:value-type="float" office:value="10566030.5" table:style-name="ce20">
            <text:p>10566030,50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7019:850</text:p>
          </table:table-cell>
          <table:covered-table-cell/>
          <table:table-cell office:value-type="float" office:value="7259003.8300000001" table:style-name="ce22">
            <text:p>7259003,83</text:p>
          </table:table-cell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8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8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8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8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8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8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8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8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8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8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8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8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8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8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8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8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8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8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8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8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8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8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8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8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8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8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8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8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8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8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8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8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8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8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8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8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8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8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8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8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8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8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8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8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8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8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8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8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8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8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8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8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8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8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8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8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8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8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8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8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8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8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8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8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8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8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8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8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8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8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8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8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8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8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8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8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8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8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8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8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8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8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8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8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37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66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73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047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04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06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06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06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07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08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08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4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5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5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6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10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2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34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3600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3600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2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2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46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10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10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10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10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10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10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10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10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10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1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1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2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2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305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7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4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10008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92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9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9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9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9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9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9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9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9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9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27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27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7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27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27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7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7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7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7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000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00000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100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1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100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8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8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8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8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8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8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8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80002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800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8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8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800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800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800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800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8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80004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800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80004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9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9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9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9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90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9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9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9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900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9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9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1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1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1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1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1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1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1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1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1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1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1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12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1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1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1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12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1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12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1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1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12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12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1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1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1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1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1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1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1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1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17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170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2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2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32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32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32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32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32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39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301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6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6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601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601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601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6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6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601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601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6010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3301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48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100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2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3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3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4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4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4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4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0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3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3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18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18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180001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01000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04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1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4:1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4:1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1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6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1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1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18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010001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64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501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7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20007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19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19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20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6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660001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23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104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5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54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0101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06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1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10004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010004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010004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010004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010004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010004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010004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010004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010004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010004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010004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010004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010004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010004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010004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010004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010004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010004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010004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010004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010004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010004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010004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010004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010004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10004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010004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010004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10004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010004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010004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010004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010004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010004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10004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19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4000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41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41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41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410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41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410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41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41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41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41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41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41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41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41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41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41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41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07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207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4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41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3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31:9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3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38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0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6028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602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28:4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6028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6028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6028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6028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6028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6028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28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28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28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6028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28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6028:8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6028:8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6028:8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28:8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28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28:8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28:8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28:8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6028:8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603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7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2022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08:8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09:14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09:5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3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5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5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5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8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8:6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2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4001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40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02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0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18:6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19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2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7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2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807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7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79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79:6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79:8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902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00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0019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304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1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13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5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5005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5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5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5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6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7022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8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49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07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07:12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07:12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07:12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07:12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07:12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07:12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07:13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07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07:13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07:14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07:14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07:14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07:15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07:15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07:15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07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07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07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07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07:8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1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3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5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5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5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5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5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5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6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6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6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1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1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1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2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2019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202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4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5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46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18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1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19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702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2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22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2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25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8001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8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9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15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1600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6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38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1:18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303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303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3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5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5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5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5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505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5058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5058: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5058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5058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5058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5058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5058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5058: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5058: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5058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505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505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5058: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5058: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5058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58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5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5058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5058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5058: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5058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5058: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5058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5058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5058: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5058: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5058: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5058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5058: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505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5058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5058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505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5058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5058: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5058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5058: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5058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5058: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5058: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5058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5058: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5058: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5058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5058: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5058: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5058: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5058: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5058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5058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5058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5058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5058: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5058: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5058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5058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5058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number-columns-spanned="3" table:number-rows-spanned="1" table:style-name="ce2">
            <text:p>36:34:0607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5</text:p>
          </table:table-cell>
          <table:covered-table-cell/>
          <table:table-cell office:value-type="string" table:style-name="ce17">
            <text:p>1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A0B8D3278478B1E84CF2BF1D12188226554C7C463044309E4E3B8076BAAB6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елихова Елена Дмитриевна</meta:initial-creator>
    <dc:creator>Мелихова Елена Дмитриевна</dc:creator>
    <meta:creation-date>2025-03-28T07:00:52Z</meta:creation-date>
    <dc:date>2025-03-28T07:00:52Z</dc:date>
  </office:meta>
</office:document-meta>
</file>